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2pt"/>
    </style:style>
    <style:style style:name="P2" style:family="paragraph" style:parent-style-name="Text_20_body">
      <style:text-properties style:font-name="Calibri" fo:font-size="12pt" style:text-underline-style="solid" style:text-underline-width="auto" style:text-underline-color="font-color" fo:font-weight="bold"/>
    </style:style>
    <style:style style:name="P3" style:family="paragraph" style:parent-style-name="Text_20_body">
      <style:text-properties style:font-name="Calibri" fo:font-size="12pt" fo:language="cs" fo:country="CZ" style:text-underline-style="none" fo:font-weight="normal" style:font-weight-asian="normal" style:font-weight-complex="normal"/>
    </style:style>
    <style:style style:name="P4" style:family="paragraph" style:parent-style-name="Text_20_body">
      <style:text-properties style:font-name="Calibri" fo:font-size="12pt" fo:language="cs" fo:country="CZ" style:text-underline-style="solid" style:text-underline-width="auto" style:text-underline-color="font-color" fo:font-weight="bold"/>
    </style:style>
    <style:style style:name="P5" style:family="paragraph" style:parent-style-name="Text_20_body">
      <style:text-properties style:font-name="Calibri" fo:font-size="12pt" style:text-underline-style="none" fo:font-weight="normal" style:font-weight-asian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color="#0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none"/>
    </style:style>
    <style:style style:name="T3" style:family="text">
      <style:text-properties style:font-name="Times New Roman1" fo:language="cs" fo:country="CZ"/>
    </style:style>
    <style:style style:name="T4" style:family="text">
      <style:text-properties fo:language="cs" fo:country="CZ"/>
    </style:style>
    <style:style style:name="T5" style:family="text">
      <style:text-properties fo:language="cs" fo:country="CZ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Životopis:</text:p>
      <text:p text:style-name="P6"/>
      <text:p text:style-name="Text_20_body"><text:span text:style-name="T1">Jméno a příjmení, titul: </text:span><text:span text:style-name="T5">Michal Dužda</text:span><text:span text:style-name="T2"><text:line-break/>Datum narození: </text:span><text:span text:style-name="T4">5.11.1997</text:span><text:span text:style-name="T2"><text:line-break/>Stav: svobodn</text:span><text:span text:style-name="T4">ý</text:span><text:span text:style-name="T2"><text:line-break/>Email: michael.duzda</text:span><text:span text:style-name="T4">@seznam.cz</text:span><text:span text:style-name="T2"><text:line-break/>Adresa: </text:span><text:span text:style-name="T3">Sámova 6, Praha 10- Vršovice</text:span><text:span text:style-name="T2"><text:line-break/>Mobilní telefon</text:span><text:span text:style-name="T4">: 734 597 310</text:span></text:p>
      <text:p text:style-name="P4">Dosažené vzdělání:</text:p>
      <text:p text:style-name="P3">2019- Univerzita Jana Ámose Komenského- obor-scénická a mediální studia</text:p>
      <text:p text:style-name="P3">2014-2018- Konzervatoř Duncan center- obor- současný tanec ( zakončeno maturitou)</text:p>
      <text:p text:style-name="P1">2005-2014- Zš Tachov </text:p>
      <text:p text:style-name="P2">Dosavadní pracovní zkušenosti:</text:p>
      <text:p text:style-name="P5">2020-Copywriting ve společnosti SEOlight s.r.o.</text:p>
      <text:p text:style-name="P5">2020- Psaní do redakce ( Taneční časopis)</text:p>
      <text:p text:style-name="P5">07.-08. 2019- Dozorce na prodejně v CCC ( Nákupní centrum Eden)</text:p>
      <text:p text:style-name="P2">Ostatní znalosti a zkušenosti:</text:p>
      <text:p text:style-name="P1">2018- Hilderstone College- kurz anglického jazyka ( certifikát B1)</text:p>
      <text:p text:style-name="P1">2017- International House Manchester- kurz anglického jazyka ( certifikát B1)</text:p>
      <text:p text:style-name="P1">Práce s PC- uživatelská znalost.</text:p>
      <text:p text:style-name="P2">Jazyky:</text:p>
      <text:p text:style-name="P1">Anglický jazyk-Středně pokročilý</text:p>
      <text:p text:style-name="P1">Francouzský jazyk-Mírně pokročilý</text:p>
      <text:p text:style-name="P2">Záliby a koníčky:</text:p>
      <text:p text:style-name="P1">Umění, medicína a zdraví, četba, psychologie. Jsem empatický a zodpovědný člověk. Mám kladný vztah k lide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</meta:initial-creator>
    <meta:creation-date>2017-11-27T08:32:47.61</meta:creation-date>
    <dc:date>2020-03-12T13:45:24.98</dc:date>
    <meta:editing-duration>PT2H40M57S</meta:editing-duration>
    <meta:editing-cycles>26</meta:editing-cycles>
    <meta:generator>OpenOffice/4.0.1$Win32 OpenOffice.org_project/401m5$Build-9714</meta:generator>
    <meta:document-statistic meta:table-count="0" meta:image-count="0" meta:object-count="0" meta:page-count="1" meta:paragraph-count="19" meta:word-count="129" meta:character-count="958"/>
  </office:meta>
</office:document-meta>
</file>